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normal" style:font-style-asian="normal" style:font-style-complex="normal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text-properties style:text-underline-style="none"/>
    </style:style>
    <style:style style:name="P4" style:family="paragraph" style:parent-style-name="Standard">
      <style:text-properties style:text-underline-style="solid" style:text-underline-width="auto" style:text-underline-color="font-colo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"/></text:p>
      <text:p text:style-name="Standard"/>
      <text:p text:style-name="Standard"/>
      <text:p text:style-name="Standard"/>
      <text:p text:style-name="P2">Odstranění dětské mozkové obrny</text:p>
      <text:p text:style-name="P1"/>
      <text:p text:style-name="P1">Mgr.Květa Špániková – klinická logopedka</text:p>
      <text:p text:style-name="P1"><text:a xlink:type="simple" xlink:href="mailto:kveta.spanikova@atlas.cz" text:style-name="Internet_20_link" text:visited-style-name="Visited_20_Internet_20_Link">kveta.spanikova@atlas.cz</text:a></text:p>
      <text:p text:style-name="P1">Defektologická klinika CNS</text:p>
      <text:p text:style-name="P1">Náměšť nad Oslavou</text:p>
      <text:p text:style-name="Standard"/>
      <text:p text:style-name="P2"/>
      <text:p text:style-name="Standard"><text:span text:style-name="T1">Úvod:</text:span> <text:s/>pokrýt potřebnou komplexnost a rehabilitační čistotu při odstraňování DMO je pro stávající rehabilitační metody, které pracují primárně na periferiích pacienta, nepřekonatelný úkol. Fyzioterapeutové se pod vedením lékařů, za vydatné pomoci rodičů, často marně snaží o správné pohybové dovednosti u svěřené osoby. Problematika se řeší i medikačně a chirurgicky. Nevhodné a organizmu nepřirozené kompenzace tak upevňují a pouze maskují špatné somatické i kognitivní výkony postiženého jedince.</text:p>
      <text:p text:style-name="P2"/>
      <text:p text:style-name="P2">Metoda:<text:span text:style-name="T2"> učení. Pozitivní zpětná vazba prostřednictvím práce s pozadím dvoukanálového eeg. Reflexy spouštím většinou z centrálních ( C3,C4 ) nebo frontálních ( F3,F4 ) oblastí svodů.</text:span></text:p>
      <text:p text:style-name="P2"/>
      <text:p text:style-name="P2">Výsledky:<text:span text:style-name="T2"> při výše uvedené metodě si mozek sám, na základě zvukových podnětů pozitivní zpětné vazby, vytváří <text:s/>reflexy, které prokazatelně inervačně působí na obnovu a tvorbu zdravého eeg. Řízená predikční práce mozku má vliv na správnou funkci cortexu, thalamu a kmene. Odstraňuje růstové asimetrie, dysfunkce, epilepsie... Optimálně obnovuje správnou tvorbu nervové dráhy bez patologie neuronálních replik. Problematika je odstraňována na inervačním fundamentu v oblablastí hlavy, trupu a končetin. Vytváří se zdravá spojení pro hrubbou i jemnou motoriku. Metoda přirozeně a velmi šetrně nastavuje dobrou spolupráci všech oblastí mozku. Aktivujte latentní neurony, nové synapse a nesynaptické spoje. Metoda je neinvazivní a nevyžaduje pacientovu spolupráci. Je vhodná a účinná pro všechny věkové kategorie. Maximalizuje bilogický potenciál. </text:span></text:p>
      <text:p text:style-name="P3"><text:s text:c="3"/></text:p>
      <text:p text:style-name="P2">Závěr:<text:span text:style-name="T2"> pozitivní zpětná vazba má příznivý vliv na somatiku a kognici pacienta. Poškozený mozek je vhodnější rehabilitovat z centrální nervové soustavy než cvičením nebo reflexy z periferie. Dětská mozková obrna se tak odstraňuje rovnoměrně, plynule, komplexně, čistě a trva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věta Špániková</meta:initial-creator>
    <meta:creation-date>2015-03-12T06:59:14.40</meta:creation-date>
    <dc:date>2019-01-16T08:28:48.15</dc:date>
    <dc:creator>Květa Špániková</dc:creator>
    <meta:editing-duration>PT19H24M32S</meta:editing-duration>
    <meta:editing-cycles>9</meta:editing-cycles>
    <meta:generator>OpenOffice/4.1.0$Win32 OpenOffice.org_project/410m18$Build-9764</meta:generator>
    <meta:document-statistic meta:table-count="0" meta:image-count="0" meta:object-count="0" meta:page-count="1" meta:paragraph-count="11" meta:word-count="260" meta:character-count="1942"/>
  </office:meta>
</office:document-meta>
</file>